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86598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a8ef1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a5d4c" style:font-name-asian="Verdana1" style:font-size-asian="11pt" style:font-style-asian="normal" style:font-weight-asian="normal" style:font-name-complex="Verdana1" style:font-size-complex="11pt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8c816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22b23c"/>
    </style:style>
    <style:style style:name="T8" style:family="text">
      <style:text-properties officeooo:rsid="000a8ef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:</text:span><text:span text:style-name="T4"> </text:span></text:p>
      <text:p text:style-name="P6"><text:span text:style-name="T4">La Comisión de Salud Pública y Asistencia Social ha considerado el proyecto de comunicación </text:span><text:span text:style-name="T2">42203 CD – S</text:span><text:span text:style-name="T3">omos Vida y Familia</text:span><text:span text:style-name="T2"> </text:span><text:span text:style-name="T4">del señor diputado Argañaráz, por el cual se solicita disponga informar si se aplican medidas concretas y ejemplificadoras con los prestadores de servicios al IAPOS y de todas las obras sociales y prepagas que cobren un Plus adicional a los afiliados de las mismas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PROYECTO DE COMUNICACIÓN</text:p>
      <text:p text:style-name="P5"><text:span text:style-name="T4">La Cámara de Diputados de la Provincia vería con agrado que el Poder Ejecutivo, por intermedio del organismo que corresponda, </text:span><text:span text:style-name="T6">relación con el cobro de plus médico en todo el territorio de la Provincia,</text:span><text:span text:style-name="T4"> informe lo siguiente:</text:span></text:p>
      <text:list xml:id="list296166793" text:style-name="WWNum1">
        <text:list-item>
          <text:p text:style-name="P12">si se aplican medidas concretas con los prestadores de servicios al Instituto Autárquico Provincial de Obra Social (IAPOS) y de todas las obras sociales y prepagas, que cobren un plus adicional a los afiliados de las mismas;</text:p>
        </text:list-item>
        <text:list-item>
          <text:p text:style-name="P12">si existe una comisión de seguimiento a los efectos de detectar el cobro de adicionales;</text:p>
        </text:list-item>
        <text:list-item>
          <text:p text:style-name="P13"><text:span text:style-name="T4">inspecciones que se realizan en los consultorios, clínicas y sanatorios privados para la detección del indebido cobro de plus, </text:span><text:span text:style-name="T6">detallando</text:span><text:span text:style-name="T4"> con qué periodicidad y resultados obtenidos; y,</text:span></text:p>
        </text:list-item>
        <text:list-item>
          <text:p text:style-name="P14">si se realizó o se tiene previsto realizar una campaña, destinada a la población en general, para brindar información para controlar el cobro del mismo.</text:p>
        </text:list-item>
      </text:list>
      <text:p text:style-name="P8"/>
      <text:p text:style-name="P8">Sala de la Comisión en Zoom, 23 de junio de 2021.</text:p>
      <text:p text:style-name="P11">Firmantes: <text:span text:style-name="T7">CIANCIO – </text:span><text:span text:style-name="T8">ARMAS BELAVI - </text:span><text:span text:style-name="T7">BRAVO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86598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3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</text:p>
              <text:p text:style-name="MP3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1" draw:name="Image1" draw:style-name="Mgr1" draw:text-style-name="MP6" svg:width="2.027cm" svg:height="0.659cm" svg:x="12.982cm" svg:y="0.282cm"><text:p text:style-name="MP5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45:50.177641693</dc:date>
    <meta:editing-duration>PT5M48S</meta:editing-duration>
    <meta:editing-cycles>4</meta:editing-cycles>
    <meta:print-date>2021-06-23T14:31:46.706903582</meta:print-date>
    <meta:document-statistic meta:table-count="1" meta:image-count="1" meta:object-count="0" meta:page-count="2" meta:paragraph-count="12" meta:word-count="277" meta:character-count="1713" meta:non-whitespace-character-count="1446"/>
  </office:meta>
</office:document-meta>
</file>